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Title">
      <style:text-properties style:font-name="Arial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9" style:family="paragraph" style:parent-style-name="Text_20_body">
      <style:text-properties style:font-name="Arial" fo:font-size="24pt" style:font-size-asian="24pt" style:font-size-complex="2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8pt" style:font-size-asian="18pt"/>
    </style:style>
    <style:style style:name="P11" style:family="paragraph" style:parent-style-name="Text_20_body">
      <style:paragraph-properties fo:margin-top="0cm" fo:margin-bottom="0.353cm" fo:line-height="138%" fo:text-align="justify" style:justify-single-word="false" fo:background-color="transparent" fo:padding="0cm" fo:border="none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top="0cm" fo:margin-bottom="0.353cm" fo:line-height="138%" fo:text-align="center" style:justify-single-word="false" fo:background-color="transparent" fo:padding="0cm" fo:border="none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13" style:family="paragraph" style:parent-style-name="Heading_20_1" style:list-style-name="">
      <style:paragraph-properties fo:text-align="center" style:justify-single-word="false"/>
    </style:style>
    <style:style style:name="P14" style:family="paragraph" style:parent-style-name="Heading_20_1">
      <style:paragraph-properties fo:text-align="center" style:justify-single-word="false" fo:break-before="page"/>
      <style:text-properties style:font-name="Arial"/>
    </style:style>
    <style:style style:name="P15" style:family="paragraph" style:parent-style-name="Heading_20_1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16" style:family="paragraph" style:parent-style-name="Heading_20_1">
      <style:paragraph-properties fo:margin-top="0cm" fo:margin-bottom="0.353cm" fo:line-height="138%" fo:text-align="center" style:justify-single-word="false" fo:break-before="page" fo:background-color="transparent" fo:padding="0cm" fo:border="none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17" style:family="paragraph" style:parent-style-name="Heading_20_1" style:list-style-name="L3">
      <style:paragraph-properties fo:margin-top="0cm" fo:margin-bottom="0.353cm" fo:line-height="138%" fo:text-align="center" style:justify-single-word="false" fo:break-before="page" fo:background-color="transparent" fo:padding="0cm" fo:border="none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 style:list-style-name="L3">
      <style:paragraph-properties fo:margin-top="0cm" fo:margin-bottom="0.353cm" fo:line-height="138%" fo:text-align="justify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9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name-asian="Microsoft YaHei" style:font-size-asian="12pt" style:font-name-complex="Arial1" style:font-size-complex="12pt"/>
    </style:style>
    <style:style style:name="P20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21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name-asian="Microsoft YaHei" style:font-size-asian="12pt" style:font-name-complex="Arial1" style:font-size-complex="12pt"/>
    </style:style>
    <style:style style:name="P22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ext_20_body" style:list-style-name="L1">
      <style:paragraph-properties fo:margin-top="0.353cm" fo:margin-bottom="0cm" fo:line-height="138%" fo:text-align="justify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cm" fo:line-height="138%" fo:text-align="justify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5" style:family="paragraph" style:parent-style-name="Text_20_body" style:list-style-name="L4">
      <style:paragraph-properties fo:margin-top="0cm" fo:margin-bottom="0cm" fo:line-height="138%" fo:text-align="justify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 style:list-style-name="L1">
      <style:paragraph-properties fo:margin-top="0cm" fo:margin-bottom="0cm" fo:line-height="138%" fo:text-align="start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7" style:family="paragraph" style:parent-style-name="Text_20_body" style:list-style-name="L1">
      <style:paragraph-properties fo:margin-top="0cm" fo:margin-bottom="0cm" fo:line-height="138%" fo:text-align="justify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style:font-size-asian="12pt" style:font-size-complex="12pt"/>
    </style:style>
    <style:style style:name="P28" style:family="paragraph" style:parent-style-name="Text_20_body" style:list-style-name="L1">
      <style:paragraph-properties fo:margin-top="0cm" fo:margin-bottom="0cm" fo:line-height="138%" fo:text-align="justify" style:justify-single-word="false" fo:background-color="transparent" fo:padding="0cm" fo:border="none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P29" style:family="paragraph" style:parent-style-name="Text_20_body" style:list-style-name="L1">
      <style:paragraph-properties fo:margin-top="0cm" fo:margin-bottom="0cm" fo:line-height="138%" fo:text-align="start" style:justify-single-word="false" fo:background-color="transparent" fo:padding="0cm" fo:border="none" style:writing-mode="lr-tb">
        <style:background-image/>
      </style:paragraph-properties>
    </style:style>
    <style:style style:name="P30" style:family="paragraph" style:parent-style-name="Text_20_body" style:list-style-name="L1">
      <style:paragraph-properties fo:margin-top="0cm" fo:margin-bottom="0cm" fo:line-height="138%" fo:text-align="justify" style:justify-single-word="false" fo:background-color="transparent" fo:padding="0cm" fo:border="none" style:writing-mode="lr-tb">
        <style:background-image/>
      </style:paragraph-properties>
    </style:style>
    <style:style style:name="P31" style:family="paragraph" style:parent-style-name="Text_20_body" style:list-style-name="L1">
      <style:paragraph-properties fo:margin-top="0cm" fo:margin-bottom="0.353cm" fo:line-height="138%" fo:text-align="justify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2" style:family="paragraph" style:parent-style-name="Text_20_body" style:list-style-name="L4">
      <style:paragraph-properties fo:margin-top="0cm" fo:margin-bottom="0.353cm" fo:line-height="138%" fo:text-align="justify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3" style:family="paragraph" style:parent-style-name="Text_20_body" style:list-style-name="L5">
      <style:paragraph-properties fo:margin-top="0cm" fo:margin-bottom="0.353cm" fo:line-height="138%" fo:text-align="justify" style:justify-single-word="false" fo:background-color="transparent" fo:padding="0cm" fo:border="none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4" style:family="paragraph" style:parent-style-name="Text_20_body" style:list-style-name="L3">
      <style:paragraph-properties fo:margin-top="0cm" fo:margin-bottom="0.353cm" fo:line-height="138%" fo:text-align="justify" style:justify-single-word="false" fo:background-color="transparent" fo:padding="0cm" fo:border="none" style:writing-mode="lr-tb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loext:opacity="100%" loext:char-shading-value="0"/>
    </style:style>
    <style:style style:name="T2" style:family="text">
      <style:text-properties fo:font-variant="normal" fo:text-transform="none" fo:color="#000000" style:text-line-through-style="none" fo:font-style="normal" style:text-underline-style="solid" style:text-underline-width="auto" style:text-underline-color="font-color" fo:font-weight="normal" style:text-blinking="false" fo:background-color="transparent" loext:opacity="100%" loext:char-shading-value="0"/>
    </style:style>
    <style:style style:name="T3" style:family="text"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 loext:opacity="100%" loext:char-shading-value="0"/>
    </style:style>
    <style:style style:name="T4" style:family="text">
      <style:text-properties fo:font-variant="normal" fo:text-transform="none" fo:color="#1155cc" style:text-line-through-style="none" style:font-name="Arial" fo:font-size="12pt" fo:font-style="normal" style:text-underline-style="solid" style:text-underline-width="auto" style:text-underline-color="font-color" fo:font-weight="normal" style:text-blinking="false" fo:background-color="transparent" style:font-size-asian="12pt" style:font-size-complex="12pt" loext:opacity="100%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style:text-underline-style="solid" style:text-underline-width="auto" style:text-underline-color="font-color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/>
      <text:p text:style-name="P6"/>
      <text:p text:style-name="P6"/>
      <text:p text:style-name="Horizontal_20_Line"/>
      <text:p text:style-name="P3"><text:bookmark text:name="docs-internal-guid-1f0828ae-7fff-bfb3-7377-2af187d580df"/>Procedura obsługi osób ze szczególnymi potrzebami</text:p>
      <text:p text:style-name="P9"><text:tab/><text:tab/><text:tab/><text:tab/><text:span text:style-name="T7">w</text:span></text:p>
      <text:p text:style-name="P3">Przedszkolu Miejskim Integracyjnym nr8 w Bytomiu</text:p>
      <text:p text:style-name="Horizontal_20_Line"/>
      <text:p text:style-name="P7"/>
      <text:p text:style-name="P10"/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p text:style-name="P5">Spis treści</text:p>
          </text:index-title>
          <text:p text:style-name="P4"><text:a xlink:type="simple" xlink:href="#__RefHeading___Toc1080_596725469" text:style-name="Index_20_Link" text:visited-style-name="Index_20_Link">§ 1 Postanowienia ogólne<text:tab/>3</text:a></text:p>
          <text:p text:style-name="P4"><text:a xlink:type="simple" xlink:href="#__RefHeading___Toc1239_3935421973" text:style-name="Index_20_Link" text:visited-style-name="Index_20_Link">§2 Podstawowe zasady obsługi osób ze szczególnymi potrzebami<text:tab/>5</text:a></text:p>
          <text:p text:style-name="P4"><text:a xlink:type="simple" xlink:href="#__RefHeading___Toc1239_39354219731" text:style-name="Index_20_Link" text:visited-style-name="Index_20_Link">§3 Szczegółowe zasady obsługi osób ze szczególnymi potrzebami<text:tab/>7</text:a></text:p>
          <text:p text:style-name="P4"><text:a xlink:type="simple" xlink:href="#__RefHeading___Toc1239_393542197311" text:style-name="Index_20_Link" text:visited-style-name="Index_20_Link">§4 Wniosek o zapewnienie dostępności<text:tab/>10</text:a></text:p>
        </text:index-body>
      </text:table-of-content>
      <text:h text:style-name="P13" text:outline-level="1"/>
      <text:h text:style-name="P14" text:outline-level="1" text:is-list-header="true"><text:bookmark-start text:name="__RefHeading___Toc1080_596725469"/><text:bookmark text:name="docs-internal-guid-7ee410d2-7fff-5d65-c982-8b2f2a51a15e"/>§ 1 Postanowienia ogólne<text:bookmark-end text:name="__RefHeading___Toc1080_596725469"/></text:h>
      <text:list xml:id="list4463239719749752414" text:style-name="L1">
        <text:list-item>
          <text:p text:style-name="P23">Procedura obsługi osób ze szczególnymi potrzebami w Przedszkolu Miejskim Integracyjnym nr8 w Bytomiu, dalej „Procedura” normuje sposób postępowania pracowników Przedszkola Miejskiego Integracyjnego nr8 w Bytomiu, w stosunku do osób ze szczególnymi potrzebami.</text:p>
        </text:list-item>
        <text:list-item>
          <text:p text:style-name="P24">Celem wprowadzenia Procedury jest stworzenie placówki przyjaznej i dostępnej oraz traktowanie osób ze szczególnymi potrzebami w sposób zapewniający im poczucie bezpieczeństwa i komfortu.</text:p>
        </text:list-item>
        <text:list-item>
          <text:p text:style-name="P24">Ilekroć w niniejszej procedurze jest mowa o:</text:p>
          <text:list>
            <text:list-item>
              <text:p text:style-name="P28"><text:span text:style-name="T2">Osobie ze szczególnymi potrzebami</text:span><text:span text:style-name="T1"> — należy przez to rozumieć osobę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 (art. 2 pkt. 3 ustawy z dnia 19 lipca 2019 r. o zapewnianiu dostępności osobom ze szczególnymi potrzebami).<text:line-break/>Osobą ze szczególnymi potrzebami może być w szczególności: osoba trwale lub czasowo poruszająca się na wózku, osoba osłabiona np. chorobą, osoba niskorosła, osoba mająca trudności z wyraźnym mówieniem, osoba <text:s text:c="16"/>z niepełnosprawnością intelektualną lub z chorobą psychiczną albo Zespołem Aspergera lub spektrum autyzmu, kobieta w ciąży, rodzice <text:s text:c="14"/>i opiekunowie dzieci, osoba z dużym bagażem, osoba posługująca się innym językiem niż język polski lub słabo władająca językiem polskim,</text:span></text:p>
            </text:list-item>
            <text:list-item>
              <text:p text:style-name="P27"><text:span text:style-name="T6">PMI8</text:span><text:span text:style-name="T5">— należy przez to rozumieć Przedszkole Miejskie Integracyjne <text:s/>nr 8 w Bytomiu,</text:span></text:p>
            </text:list-item>
            <text:list-item>
              <text:p text:style-name="P27"><text:span text:style-name="T6">Pracowniku</text:span><text:span text:style-name="T5"> — należy przez to rozumieć pracownika zatrudnionego <text:s text:c="14"/>w placówce,</text:span></text:p>
            </text:list-item>
            <text:list-item>
              <text:p text:style-name="P27"><text:span text:style-name="T6">Pracowniku merytorycznym</text:span><text:span text:style-name="T5"> — należy przez to rozumieć pracownika zatrudnionego w placówce do zapewnienia obsługi określonej kategorii spraw.</text:span></text:p>
            </text:list-item>
          </text:list>
        </text:list-item>
        <text:list-item>
          <text:p text:style-name="P24">Każdy pracownik PMI8 zobowiązany jest do udzielania niezbędnej pomocy osobom ze szczególnymi potrzebami przebywającymi na terenie placówki, kierując się empatią i poszanowaniem niezależności tych osób.</text:p>
        </text:list-item>
        <text:list-item>
          <text:p text:style-name="P24">Każdy pracownik PMI8 udziela osobie ze szczególnymi potrzebami pomocy <text:s text:c="11"/>w dotarciu do miejsca obsługi, a w razie takiej konieczności udaje się do niego <text:s text:c="9"/><text:soft-page-break/>i realizuje sprawę na miejscu, a po zakończonej obsłudze pomaga w opuszczeniu budynku.</text:p>
        </text:list-item>
        <text:list-item>
          <text:p text:style-name="P24">Obsługa osób ze szczególnymi potrzebami odbywa się po uprzednim umówieniu się telefonicznym:</text:p>
          <text:list>
            <text:list-item>
              <text:p text:style-name="P24">w budynku przy ul. Wrocławska 44, w pomieszczeniu usytuowanym na <text:s/>pierwszej kondygnacji.</text:p>
            </text:list-item>
          </text:list>
        </text:list-item>
        <text:list-item>
          <text:p text:style-name="P24">Pracownik PMI8 przeprowadza z osobą ze szczególnymi potrzebami wstępną rozmowę w celu ustalenia charakteru załatwianej sprawy. <text:line-break/>Jeżeli charakter sprawy wymaga obecności pracownika merytorycznego, wówczas zostaje on powiadomiony i schodzi do osoby ze szczególnymi potrzebami.</text:p>
        </text:list-item>
        <text:list-item>
          <text:p text:style-name="P24">PMI8 zgodnie z art. 6 pkt 3 lit. d ustawy o zapewnianiu dostępności osobom ze szczególnymi potrzebami zapewnia, na wniosek osoby ze szczególnymi potrzebami, komunikację w formie określonej w tym wniosku.</text:p>
        </text:list-item>
        <text:list-item>
          <text:p text:style-name="P24">Zgłoszenie chęci skorzystania ze świadczenia usług, osoba ze szczególnymi potrzebami może wnieść:</text:p>
          <text:list>
            <text:list-item>
              <text:p text:style-name="P24">osobiście w placówce,</text:p>
            </text:list-item>
            <text:list-item>
              <text:p text:style-name="P26">za pośrednictwem poczty, adres do korespondencji: <text:line-break/>Przedszkole Miejskie Integracyjne nr8 w Bytomiu, ul. Wrocławska 44, <text:s text:c="10"/>41-902,</text:p>
            </text:list-item>
            <text:list-item>
              <text:p text:style-name="P29"><text:span text:style-name="T3">za pomocą poczty elektronicznej, <text:line-break/>e-mail: </text:span><text:span text:style-name="T4">sekretariat@pmi8.edu.bytom.pl</text:span><text:span text:style-name="T3">,</text:span></text:p>
            </text:list-item>
            <text:list-item>
              <text:p text:style-name="P24">za pomocą połączenia telefonicznego pod numerem 32 787 51 51,</text:p>
            </text:list-item>
          </text:list>
        </text:list-item>
        <text:list-item>
          <text:p text:style-name="P24">Osoby doświadczające trwale lub okresowo trudności w komunikowaniu się mogą wykorzystać przysługujące im prawo do skorzystania z pomocy środków wspierających komunikowanie się, w szczególności poprzez:</text:p>
          <text:list>
            <text:list-item>
              <text:p text:style-name="P30"><text:span text:style-name="T3">pocztę elektroniczną (</text:span><text:a xlink:type="simple" xlink:href="mailto:sekretariat@pmi8.edu.bytom.pl" text:style-name="Internet_20_link" text:visited-style-name="Visited_20_Internet_20_Link">sekretariat@pmi8.edu.bytom.pl</text:a><text:span text:style-name="T4"> )</text:span><text:span text:style-name="T3">,</text:span></text:p>
            </text:list-item>
            <text:list-item>
              <text:p text:style-name="P24">korespondencję listowną (Przedszkole Miejskie Integracyjne nr8 w Bytomiu, ul. Wrocławska 44, <text:s/>41-902 ),</text:p>
            </text:list-item>
            <text:list-item>
              <text:p text:style-name="P31">telefon (32 787 51 51).</text:p>
            </text:list-item>
          </text:list>
        </text:list-item>
      </text:list>
      <text:p text:style-name="P8"/>
      <text:h text:style-name="P15" text:outline-level="1" text:is-list-header="true"><text:bookmark-start text:name="__RefHeading___Toc1239_3935421973"/><text:bookmark text:name="docs-internal-guid-7ee410d2-7fff-5d65-c982-8b2f2a51a15e1"/>§2 Podstawowe zasady obsługi osób ze szczególnymi potrzebami<text:bookmark-end text:name="__RefHeading___Toc1239_3935421973"/></text:h>
      <text:list xml:id="list2980611524072592060" text:style-name="L2">
        <text:list-item>
          <text:p text:style-name="P19"><text:bookmark text:name="docs-internal-guid-9a5957b2-7fff-f329-09da-3669abf73cdc"/>Zanim pomożesz – zapytaj</text:p>
          <text:p text:style-name="P21">Nie każda osoba ze szczególnymi potrzebami potrzebuje pomocy. W przyjaznym otoczeniu zwykle sama świetnie daje sobie radę. Pracownicy PMI8 powinni kierować się w pierwszej kolejności poszanowaniem dla niezależności osoby ze szczególnymi potrzebami.</text:p>
        </text:list-item>
        <text:list-item>
          <text:p text:style-name="P20">Uważaj z inicjowaniem kontaktu fizycznego </text:p>
          <text:p text:style-name="P22">Bądź taktowny. Niektóre osoby ze szczególnymi potrzebami utrzymują równowagę dzięki swoim rękom, dlatego chwytanie ich za nie – nawet w celu udzielenia pomocy – może tę równowagę zakłócić. Unikaj dotykania ich wózka, kul czy laski. Osoby ze szczególnymi potrzebami uważają je za część ich przestrzeni osobistej. Zawsze pytaj o zgodę na kontakt fizyczny.</text:p>
        </text:list-item>
        <text:list-item>
          <text:p text:style-name="P20">Zwracaj się zawsze bezpośrednio do osoby ze szczególnymi potrzebami</text:p>
          <text:p text:style-name="P22">Nie prowadź rozmowy z jej asystentem, przewodnikiem, tłumaczem języka migowego. Zwracaj się do osoby ze szczególnymi potrzebami jak do każdej innej osoby, nie skupiając się na jej niepełnosprawności. Wiele osób <text:s text:c="32"/>z niepełnosprawnościami nie chce specjalnego traktowania, uważają to za przejaw dyskryminacji. Wychodź naprzeciw szczególnym potrzebom osób ze szczególnymi potrzebami i ograniczeniom wynikającym z jej niepełnosprawności, jednocześnie starając się ją traktować w sposób naturalny i na równi z innymi osobami.</text:p>
        </text:list-item>
        <text:list-item>
          <text:p text:style-name="P20">Nie rób żadnych założeń</text:p>
          <text:p text:style-name="P22">Każda osoba ze szczególnymi potrzebami, nawet pozornie identycznymi, jest inna <text:s text:c="3"/>i ma inne potrzeby. Ona najlepiej wie, co może zrobić, a co w jej przypadku jest niemożliwe. Nie podejmuj za osobę ze szczególnymi potrzebami decyzji co do tego, w jakich czynnościach nie może uczestniczyć, gdyż wykluczanie jej – nawet kierując się chęcią pomocy – może być przejawem dyskryminacji.</text:p>
        </text:list-item>
        <text:list-item>
          <text:p text:style-name="P20">Reaguj uprzejmie na prośby osób ze szczególnymi potrzebami</text:p>
          <text:p text:style-name="P22">Jeśli osoba ze szczególnymi potrzebami prosi o pewne zmiany i dostosowanie się do jego szczególnych potrzeb, nie traktuj tego jako skargi. Świadczy to raczej o tym, że na tyle dobrze czuje się w danej instytucji, by ujawniać otwarcie swoje potrzeby. Staraj się w miarę dostępnych możliwości reagować pozytywnie na prośby osób ze szczególnymi potrzebami.</text:p>
        </text:list-item>
        <text:list-item>
          <text:p text:style-name="P20">Pamiętaj, że nie każdy rodzaj niepełnosprawności jest widoczny</text:p>
        </text:list-item>
      </text:list>
      <text:list xml:id="list732683049964862676" text:style-name="L3">
        <text:list-header>
          <text:p text:style-name="P34"><text:span text:style-name="T1">Mogą się zdarzyć takie osoby ze szczególnymi potrzebami, których prośby lub zachowanie wydadzą się dziwne. Może to mieć związek z niepełnosprawnością danej osoby i jej specjalnymi potrzebami. W miarę możliwości szanuj potrzeby <text:s text:c="10"/>i prośby takiej osoby. Jeśli jednak osoba zachowuje się agresywnie, bardzo </text:span><text:soft-page-break/><text:span text:style-name="T1">dziwacznie lub czujesz się zagrożony, nie </text:span><text:span text:style-name="T1">wahaj się zapewnić sobie pomocy innych osób.</text:span> </text:p>
          <text:p text:style-name="P34"/>
          <text:h text:style-name="P17" text:outline-level="1"><text:bookmark-start text:name="__RefHeading___Toc1239_39354219731"/><text:bookmark text:name="docs-internal-guid-7ee410d2-7fff-5d65-c982-8b2f2a51a15e11"/>§3 <text:s/>Szczegółowe zasady obsługi osób ze szczególnymi potrzebami<text:bookmark-end text:name="__RefHeading___Toc1239_39354219731"/></text:h>
        </text:list-header>
        <text:list-item>
          <text:p text:style-name="P18"><text:bookmark text:name="docs-internal-guid-3c4da681-7fff-a157-848c-b6b7d4ad6daf"/>W zakresie obsługi osób z niepełnosprawnością ruchu i osób mających trudności w poruszaniu się: </text:p>
        </text:list-item>
      </text:list>
      <text:list xml:id="list4805109896638774813" text:style-name="L4">
        <text:list-item>
          <text:list>
            <text:list-item>
              <text:p text:style-name="P25">PMI8 nie zapewnia wolnych od barier architektonicznych przestrzeni komunikacyjnych w budynku i na jego terenie przy ul. Wrocławskiej44,</text:p>
            </text:list-item>
            <text:list-item>
              <text:p text:style-name="P25">W bezpośrednim sąsiedztwie budynku zlokalizowanym przy ul. Wrocławskiej 46 znajduje się oznakowane miejsca parkingowe dla osób niepełnosprawnych,</text:p>
            </text:list-item>
            <text:list-item>
              <text:p text:style-name="P25">W zależności od potrzeb, pracownik udziela osobie ze szczególnymi potrzebami pomocy w dotarciu do miejsca obsługi z uwzględnieniem możliwości wejścia takiej osoby ze sprzętem wspierającym poruszanie się (np. wózek, kule, balkonik), stanowiącym integralną część przestrzeni osobistej, a po zakończonej obsłudze pomaga w opuszczeniu budynku.</text:p>
            </text:list-item>
            <text:list-item>
              <text:p text:style-name="P25">Pracownik realizujący usługę, w razie konieczności zapewnia podstawkę do podpisywania dokumentów oraz podajnik na dokumenty w zasięgu rąk osób poruszających się na wózkach inwalidzkich.</text:p>
            </text:list-item>
          </text:list>
        </text:list-item>
        <text:list-item>
          <text:p text:style-name="P25">W zakresie obsługi osób z niepełnosprawnością wzroku i pozostałych osób mających problemy z widzeniem:</text:p>
          <text:list>
            <text:list-item>
              <text:p text:style-name="P25">PMI8 zapewnia możliwość wejścia do budynku osobie korzystającej z psa asystującego, o którym mowa w art. 2 pkt 11 ustawy z dnia 27 sierpnia 1997 r. o rehabilitacji zawodowej i społecznej oraz zatrudnianiu osób niepełnosprawnych (Dz. U. z 2021 r. poz. 573 z późn. zm.) z koniecznością wcześniejszego zgłoszenia tego faktu. W tym celu należy umożliwić osobie ze szczególnymi potrzebami poruszanie się oraz dotarcie do poszczególnych pomieszczeń wraz z psem asystującym,</text:p>
            </text:list-item>
            <text:list-item>
              <text:p text:style-name="P25">PMI8 zapewnia elektroniczny dostęp do dokumentów, informacji o swojej działalności, regulaminach i procedurach zgodnie z wymaganiami określonymi w ustawie z dnia 4 kwietnia 2019 r. o dostępności cyfrowej stron internetowych i aplikacji mobilnych podmiotów publicznych (Dz. U. z 2019 r. poz. 848 z późn. zm.),</text:p>
            </text:list-item>
            <text:list-item>
              <text:p text:style-name="P25">Pracownik przed nawiązaniem kontaktu fizycznego z osobą <text:s text:c="26"/>z niepełnosprawnością wzroku powinien się przywitać, przedstawić <text:s text:c="16"/>i wymienić swoją funkcję. Po uzyskaniu przyzwolenia osoby ze szczególnymi potrzebami na pomoc, pracownik powinien zaprowadzić go do odpowiedniego miejsca, ewentualnie podając osobie z niepełnosprawnością <text:soft-page-break/>wzroku swoje ramię lub łokieć. Należy informować osobę <text:s text:c="31"/>z niepełnosprawnością wzroku o wszelkich wykonywanych czynnościach (np. zamiarze oddalenia się) i przeszkodach na drodze (np. schodach, progach itp.) opisując konkretnie otoczenie,</text:p>
            </text:list-item>
            <text:list-item>
              <text:p text:style-name="P25">PMI8 zapewnia, by na drodze osoby z niepełnosprawnością wzroku nie znajdowały się żadne przeszkody,</text:p>
            </text:list-item>
            <text:list-item>
              <text:p text:style-name="P25">Pracownik odpowiedzialny za realizację danej usługi, pyta osobę ze szczególnymi potrzebami o preferencje w zakresie formy obsługi <text:s text:c="19"/>i udostępniania dokumentów (np. dokumenty drukowane z powiększoną czcionką, możliwość skorzystania z urządzenia powiększającego tekst, dokumenty z odpowiednim kontrastem dostosowanym przez tyflopedagoga)</text:p>
            </text:list-item>
            <text:list-item>
              <text:p text:style-name="P25">Pracownik, o którym mowa w punkcie e, pomaga (za zgodą tej osoby) wypełnić dokumenty, następnie odczytuje wypełnione dokumenty i wskazuje miejsce na podpis.</text:p>
            </text:list-item>
          </text:list>
        </text:list-item>
        <text:list-item>
          <text:p text:style-name="P25">W zakresie obsługi osób z niepełnosprawnością słuchu i osób z trudnościami <text:s text:c="9"/>w komunikowaniu się:</text:p>
          <text:list>
            <text:list-item>
              <text:p text:style-name="P25">PMI8 zapewnia obsługę za pomocą tłumacza języka migowego, a także <text:s text:c="8"/>z wykorzystaniem środków wspierających komunikowanie się, o których mowa w art. 3 pkt 5 ustawy z dnia 19 sierpnia 2011 r. o języku migowym i innych środkach komunikowania się (Dz. U. z 2017 r. poz. 1824 z późn. zm.),</text:p>
            </text:list-item>
            <text:list-item>
              <text:p text:style-name="P25">PMI8 nie <text:s/>zapewnia dostępu do usługi wideotłumacza polskiego języka migowego PJM. Osoba głucha może samodzielnie uzyskać potrzebne jej informacje lub załatwić sprawy w PMI8. Rozmowa pracownika z osobą niesłyszącą lub słabosłyszącą jest prowadzona w czasie rzeczywistym. Wyznaczony pracownik- surdopedagog na bieżąco porozumiewa się z osobą ze szczególnymi potrzebami i z pracownikiem,</text:p>
            </text:list-item>
            <text:list-item>
              <text:p text:style-name="P25">Usługa surdopedagoga jest bezpłatna, dostępna od poniedziałku do piątku, w godzinach 08.00 – 14.00 i wymaga wcześniejszego umawiania się. Usługa dostępna jest na terenie <text:s/>placówki,</text:p>
            </text:list-item>
            <text:list-item>
              <text:p text:style-name="P25">Osoby doświadczające trudności w komunikowaniu się mogą załatwić sprawy w PMI8 przy pomocy tzw. osoby przybranej, którą może być każda osoba fizyczna, która ukończyła 16 lat i została wybrana przez osobę uprawnioną - zgodnie z art. 7 ustawy o języku migowym i innych środkach komunikowania się,</text:p>
            </text:list-item>
            <text:list-item>
              <text:p text:style-name="P25">5) Zadaniem osoby przybranej jest pomoc w załatwieniu spraw w PMI8 Osoba przybrana nie jest zobowiązana do przedstawienia dokumentów <text:soft-page-break/>potwierdzających znajomość polskiego języka migowego PJM, systemu językowo-migowego SJM ani sposobu komunikowania się osób głuchoniewidomych SKOGN,</text:p>
            </text:list-item>
            <text:list-item>
              <text:p text:style-name="P25">Z pomocy osoby przybranej osoba uprawniona nie może skorzystać w sytuacji, gdy wnioskowane dane są prawnie chronione ze względu na ochronę informacji niejawnych, a dostęp do nich przysługuje wyłącznie osobie uprawnionej.</text:p>
            </text:list-item>
            <text:list-item>
              <text:p text:style-name="P25">Pracownik odpowiedzialny za realizację danej usługi, pyta osobę ze szczególnymi potrzebami stosując dostępne komunikatory o preferencje w zakresie formy obsługi (np. język migowy, język gestów, język pisany, język mówiony odczytywany z ruchu warg) i udostępniania dokumentów (np. dokumenty z powiększoną czcionką w tekście łatwym do czytania),</text:p>
            </text:list-item>
            <text:list-item>
              <text:p text:style-name="P25">Pracownik odpowiedzialny za realizację danej usługi zapewnia dogodne miejsce obsługi osoby ze szczególnymi potrzebami przy uwzględnieniu komfortu akustycznego,</text:p>
            </text:list-item>
            <text:list-item>
              <text:p text:style-name="P25">Jeśli osoba niedosłysząca nie zrozumie wypowiedzi pracownika, powinien on powtórzyć wypowiedź w miarę możliwości stosując inne słownictwo.</text:p>
            </text:list-item>
            <text:list-item>
              <text:p text:style-name="P25">Jeśli to możliwe, należy zadbać by rozmowa była prowadzona w oddzielnym pomieszczeniu, by zapewnić osobie z dysfunkcją słuchu komfort akustyczny. Ciche otoczenie ułatwia komunikację,</text:p>
            </text:list-item>
            <text:list-item>
              <text:p text:style-name="P25">Jeśli mamy do czynienia z osobą z zaburzeniami mowy (np. po udarze, jąkającą się), należy poświęcić takiej osobie pełną uwagę i z cierpliwością dać jej się wypowiedzieć. Nie należy przerywać jej ani kończyć za nią zdań. Jeśli pracownik ma problem ze zrozumieniem wypowiedzi klienta, powinien uprzejmie poprosić go o powtórzenie.</text:p>
            </text:list-item>
          </text:list>
        </text:list-item>
        <text:list-item>
          <text:p text:style-name="P25">W zakresie obsługi osób niesamodzielnych, starszych, z niepełnosprawnością intelektualną:</text:p>
          <text:list>
            <text:list-item>
              <text:p text:style-name="P25">PMI8 zapewnia informację i możliwość komunikacji w języku ETR tj. tekście łatwym do czytania i zrozumienia oraz możliwość przyjścia w towarzystwie asystenta,</text:p>
            </text:list-item>
            <text:list-item>
              <text:p text:style-name="P32">Pracownik w czasie rozmowy z osobą ze szczególnymi potrzebami dostosowuje tempo wypowiedzi i słownictwo do indywidualnych potrzeb osoby ze szczególnymi potrzebami, stosuje powtórzenia, używa prostych zdań pojedynczych, a dłuższe wypowiedzi dzieli na krótsze części, a po każdej z nich upewnia się, czy rozmówca prawidłowo zrozumiał komunikat.</text:p>
            </text:list-item>
          </text:list>
        </text:list-item>
      </text:list>
      <text:p text:style-name="P11"/>
      <text:h text:style-name="P16" text:outline-level="1" text:is-list-header="true"><text:bookmark-start text:name="__RefHeading___Toc1239_393542197311"/><text:bookmark text:name="docs-internal-guid-7ee410d2-7fff-5d65-c982-8b2f2a51a15e111"/>§4 Wniosek o zapewnienie dostępności<text:bookmark-end text:name="__RefHeading___Toc1239_393542197311"/></text:h>
      <text:list xml:id="list877489099164984891" text:style-name="L5">
        <text:list-item>
          <text:p text:style-name="P33"><text:bookmark text:name="docs-internal-guid-d7a51cff-7fff-8205-8b7c-57ca68c989fa"/>Osoba ze szczególnymi potrzebami lub jej przedstawiciel ustawowy, po wykazaniu interesu faktycznego, ma prawo wystąpić z wnioskiem o zapewnienie dostępności architektonicznej lub informacyjno-komunikacyjnej, zwanym dalej "wnioskiem o zapewnienie dostępności".</text:p>
        </text:list-item>
        <text:list-item>
          <text:p text:style-name="P33">Wniosek o zapewnienie dostępności składany jest do PMI8.</text:p>
        </text:list-item>
        <text:list-item>
          <text:p text:style-name="P33">Wzór wniosku o zapewnienie dostępności dostępny jest na stronie internetowej http://www.pmi8.edu.bytom.pl/ w zakładce „Dostępność”” oraz na terenie placówki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04cm 0.002cm" fo:padding="0cm" fo:border-left="none" fo:border-right="none" fo:border-top="none" fo:border-bottom="0.008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Procedura obsługi osób ze szczególnymi potrzebami – Przedszkole Miejskie Integracyjne nr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6-19T13:06:46.84</dc:date>
    <meta:editing-duration>PT1H44M45S</meta:editing-duration>
    <meta:editing-cycles>22</meta:editing-cycles>
    <meta:generator>OpenOffice/4.1.7$Win32 OpenOffice.org_project/417m1$Build-9800</meta:generator>
    <meta:print-date>2024-06-19T13:04:43.39</meta:print-date>
    <meta:document-statistic meta:table-count="0" meta:image-count="0" meta:object-count="0" meta:page-count="10" meta:paragraph-count="77" meta:word-count="1909" meta:character-count="13880"/>
  </office:meta>
</office:document-meta>
</file>